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延慧藏書香<text:s/>共享閱讀趣」兌書活動</text:p>
      <text:p text:style-name="P2">宣傳跑馬燈訊息文字</text:p>
      <text:p text:style-name="P3">1.<text:s/>跑馬燈訊息文字30字：</text:p>
      <text:p text:style-name="P4">「8/6-8/7，臺北市政府一樓，延慧書庫加碼免費兌書，詳見臺北市環保局網站」</text:p>
      <text:p text:style-name="P5"/>
      <text:p text:style-name="P6">2.<text:s/>跑馬燈訊息文字60字：</text:p>
      <text:p text:style-name="P7">「8/6-8/7，臺北市政府一樓，延慧書庫加碼免費兌書，自備環保杯可享免費咖啡，持指定身分證明可兌換30本書，詳見臺北市環保局網站」</text:p>
      <text:p text:style-name="P8"/>
      <text:p text:style-name="P9">3.<text:s/>跑馬燈訊息文字90字：</text:p>
      <text:p text:style-name="內文"><text:span text:style-name="T10">「</text:span><text:span text:style-name="T11">8/6-8/7</text:span><text:span text:style-name="T12">，</text:span><text:span text:style-name="T13">臺北市政</text:span><text:span text:style-name="T14">府一樓</text:span><text:span text:style-name="T15">，延慧書庫加碼免費兌書，持學生證、身障及低收或中低收入戶證明，可免費兌換</text:span><text:span text:style-name="T16">30</text:span><text:span text:style-name="T17">本舊書，</text:span><text:bookmark-start text:name="_Hlk139716368"/><text:span text:style-name="T18">還有</text:span><text:bookmark-end text:name="_Hlk139716368"/><text:span text:style-name="T19">免費咖啡、限時造型氣球、互動遊戲區、許願牆等，詳見臺北市環保局網站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KAA-80493</meta:initial-creator>
    <dc:creator>陳品善</dc:creator>
    <meta:creation-date>2024-08-02T09:45:00Z</meta:creation-date>
    <dc:date>2024-08-02T09:45:00Z</dc:date>
    <meta:print-date>2024-08-02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